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IN Pro1" svg:font-family="'DIN Pro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IN Pro" svg:font-family="'DIN Pro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cm" fo:margin-left="0cm" fo:margin-right="0cm" table:align="margins"/>
    </style:style>
    <style:style style:name="Таблица1.A" style:family="table-column">
      <style:table-column-properties style:column-width="0.794cm" style:rel-column-width="450*"/>
    </style:style>
    <style:style style:name="Таблица1.B" style:family="table-column">
      <style:table-column-properties style:column-width="15.302cm" style:rel-column-width="8675*"/>
    </style:style>
    <style:style style:name="Таблица1.C" style:family="table-column">
      <style:table-column-properties style:column-width="0.905cm" style:rel-column-width="513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none" fo:border-right="none" fo:border-top="none" fo:border-bottom="0.05pt solid #000000"/>
    </style:style>
    <style:style style:name="Таблица1.C2" style:family="table-cell">
      <style:table-cell-properties fo:padding="0.097cm" fo:border-left="none" fo:border-right="0.05pt solid #000000" fo:border-top="none" fo:border-bottom="0.05pt solid #000000"/>
    </style:style>
    <style:style style:name="Таблица1.A4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4359" officeooo:paragraph-rsid="000f4359"/>
    </style:style>
    <style:style style:name="P2" style:family="paragraph" style:parent-style-name="Standard">
      <style:text-properties officeooo:paragraph-rsid="0010e131"/>
    </style:style>
    <style:style style:name="P3" style:family="paragraph" style:parent-style-name="Standard">
      <style:text-properties officeooo:paragraph-rsid="000f4359"/>
    </style:style>
    <style:style style:name="P4" style:family="paragraph" style:parent-style-name="Standard">
      <style:text-properties officeooo:paragraph-rsid="00170550"/>
    </style:style>
    <style:style style:name="P5" style:family="paragraph" style:parent-style-name="Standard">
      <style:text-properties officeooo:rsid="0010a45d" officeooo:paragraph-rsid="0010a45d"/>
    </style:style>
    <style:style style:name="P6" style:family="paragraph" style:parent-style-name="Standard">
      <style:text-properties officeooo:rsid="0010a45d" officeooo:paragraph-rsid="002fa93d"/>
    </style:style>
    <style:style style:name="P7" style:family="paragraph" style:parent-style-name="Standard">
      <style:text-properties officeooo:rsid="00283095" officeooo:paragraph-rsid="002c667e"/>
    </style:style>
    <style:style style:name="P8" style:family="paragraph" style:parent-style-name="Standard">
      <style:text-properties officeooo:rsid="00316049" officeooo:paragraph-rsid="00316049"/>
    </style:style>
    <style:style style:name="P9" style:family="paragraph" style:parent-style-name="Standard">
      <style:text-properties officeooo:rsid="001afbd8" officeooo:paragraph-rsid="003b4219"/>
    </style:style>
    <style:style style:name="P10" style:family="paragraph" style:parent-style-name="Standard">
      <style:text-properties officeooo:rsid="00316049" officeooo:paragraph-rsid="00316049"/>
    </style:style>
    <style:style style:name="P11" style:family="paragraph" style:parent-style-name="Standard">
      <style:text-properties officeooo:rsid="00283095" officeooo:paragraph-rsid="00283095"/>
    </style:style>
    <style:style style:name="P12" style:family="paragraph" style:parent-style-name="Standard">
      <style:text-properties officeooo:rsid="00283095" officeooo:paragraph-rsid="003d28c4"/>
    </style:style>
    <style:style style:name="P13" style:family="paragraph" style:parent-style-name="Standard">
      <style:text-properties officeooo:rsid="00283095" officeooo:paragraph-rsid="003ea344"/>
    </style:style>
    <style:style style:name="P14" style:family="paragraph" style:parent-style-name="Standard">
      <style:text-properties officeooo:rsid="00352376" officeooo:paragraph-rsid="00352376"/>
    </style:style>
    <style:style style:name="P15" style:family="paragraph" style:parent-style-name="Standard">
      <style:text-properties officeooo:rsid="00352376" officeooo:paragraph-rsid="0023032c"/>
    </style:style>
    <style:style style:name="P16" style:family="paragraph" style:parent-style-name="Standard">
      <style:text-properties officeooo:rsid="00352376" officeooo:paragraph-rsid="001b9bcb"/>
    </style:style>
    <style:style style:name="P17" style:family="paragraph" style:parent-style-name="Standard">
      <style:text-properties officeooo:rsid="00352376" officeooo:paragraph-rsid="00188f75"/>
    </style:style>
    <style:style style:name="P18" style:family="paragraph" style:parent-style-name="Standard">
      <style:text-properties officeooo:rsid="00352376" officeooo:paragraph-rsid="001dcb99"/>
    </style:style>
    <style:style style:name="P19" style:family="paragraph" style:parent-style-name="Standard">
      <style:text-properties officeooo:rsid="00352376" officeooo:paragraph-rsid="001f5257"/>
    </style:style>
    <style:style style:name="P20" style:family="paragraph" style:parent-style-name="Standard">
      <style:text-properties officeooo:rsid="00352376" officeooo:paragraph-rsid="003b4219"/>
    </style:style>
    <style:style style:name="P21" style:family="paragraph" style:parent-style-name="Standard">
      <style:text-properties officeooo:rsid="0023a842" officeooo:paragraph-rsid="0023a842"/>
    </style:style>
    <style:style style:name="P22" style:family="paragraph" style:parent-style-name="Standard">
      <style:text-properties officeooo:rsid="0023a842" officeooo:paragraph-rsid="0036a807"/>
    </style:style>
    <style:style style:name="P23" style:family="paragraph" style:parent-style-name="Standard">
      <style:text-properties officeooo:rsid="0023a842" officeooo:paragraph-rsid="001b9bcb"/>
    </style:style>
    <style:style style:name="P24" style:family="paragraph" style:parent-style-name="Standard">
      <style:text-properties officeooo:rsid="0023a842" officeooo:paragraph-rsid="0039599a"/>
    </style:style>
    <style:style style:name="P25" style:family="paragraph" style:parent-style-name="Standard">
      <style:text-properties officeooo:rsid="0021437f" officeooo:paragraph-rsid="0021437f"/>
    </style:style>
    <style:style style:name="P26" style:family="paragraph" style:parent-style-name="Standard">
      <style:text-properties officeooo:rsid="0023032c" officeooo:paragraph-rsid="0023032c"/>
    </style:style>
    <style:style style:name="P27" style:family="paragraph" style:parent-style-name="Standard">
      <style:text-properties officeooo:paragraph-rsid="0023032c"/>
    </style:style>
    <style:style style:name="P28" style:family="paragraph" style:parent-style-name="Standard">
      <style:text-properties officeooo:rsid="001dcb99" officeooo:paragraph-rsid="001dcb99"/>
    </style:style>
    <style:style style:name="P29" style:family="paragraph" style:parent-style-name="Standard">
      <style:text-properties officeooo:paragraph-rsid="003b4219"/>
    </style:style>
    <style:style style:name="P30" style:family="paragraph" style:parent-style-name="Standard">
      <style:text-properties officeooo:rsid="003c92f7" officeooo:paragraph-rsid="003c92f7"/>
    </style:style>
    <style:style style:name="P31" style:family="paragraph" style:parent-style-name="Standard">
      <style:text-properties officeooo:rsid="001a0038" officeooo:paragraph-rsid="001a0038"/>
    </style:style>
    <style:style style:name="P32" style:family="paragraph" style:parent-style-name="Standard">
      <style:text-properties officeooo:paragraph-rsid="001a0038"/>
    </style:style>
    <style:style style:name="P33" style:family="paragraph" style:parent-style-name="Standard">
      <style:text-properties officeooo:rsid="00188f75" officeooo:paragraph-rsid="00188f75"/>
    </style:style>
    <style:style style:name="P34" style:family="paragraph" style:parent-style-name="Standard">
      <style:text-properties officeooo:rsid="0010a45d" officeooo:paragraph-rsid="003ea344"/>
    </style:style>
    <style:style style:name="P35" style:family="paragraph" style:parent-style-name="Standard">
      <style:text-properties officeooo:paragraph-rsid="003ea344"/>
    </style:style>
    <style:style style:name="P36" style:family="paragraph" style:parent-style-name="Standard">
      <style:text-properties officeooo:rsid="003ea344" officeooo:paragraph-rsid="003ea344"/>
    </style:style>
    <style:style style:name="P37" style:family="paragraph" style:parent-style-name="Standard">
      <style:text-properties fo:font-size="14pt" fo:font-weight="bold" officeooo:rsid="0010a45d" officeooo:paragraph-rsid="0010a45d" style:font-size-asian="14pt" style:font-weight-asian="bold" style:font-size-complex="14pt" style:font-weight-complex="bold"/>
    </style:style>
    <style:style style:name="P38" style:family="paragraph" style:parent-style-name="Standard">
      <style:text-properties officeooo:rsid="0040e875" officeooo:paragraph-rsid="0040e875"/>
    </style:style>
    <style:style style:name="P39" style:family="paragraph" style:parent-style-name="Standard">
      <style:text-properties officeooo:paragraph-rsid="000f4359"/>
    </style:style>
    <style:style style:name="P40" style:family="paragraph" style:parent-style-name="Standard">
      <style:text-properties officeooo:rsid="004165f8" officeooo:paragraph-rsid="004165f8"/>
    </style:style>
    <style:style style:name="P41" style:family="paragraph" style:parent-style-name="Standard">
      <style:text-properties officeooo:rsid="000f4359" officeooo:paragraph-rsid="000f4359"/>
    </style:style>
    <style:style style:name="P42" style:family="paragraph" style:parent-style-name="Standard">
      <style:text-properties officeooo:rsid="00316d48" officeooo:paragraph-rsid="00352376"/>
    </style:style>
    <style:style style:name="P43" style:family="paragraph" style:parent-style-name="Standard">
      <style:text-properties officeooo:rsid="00352376" officeooo:paragraph-rsid="00352376" fo:background-color="transparent"/>
    </style:style>
    <style:style style:name="P44" style:family="paragraph" style:parent-style-name="Standard">
      <style:paragraph-properties fo:break-before="page"/>
      <style:text-properties officeooo:rsid="0010a45d" officeooo:paragraph-rsid="0010a45d"/>
    </style:style>
    <style:style style:name="P45" style:family="paragraph" style:parent-style-name="Standard">
      <style:paragraph-properties fo:break-before="page"/>
      <style:text-properties officeooo:rsid="00283095" officeooo:paragraph-rsid="0023a842"/>
    </style:style>
    <style:style style:name="P46" style:family="paragraph" style:parent-style-name="Table_20_Contents">
      <style:text-properties officeooo:rsid="0036a807" officeooo:paragraph-rsid="0036a807" fo:background-color="#ffaa95"/>
    </style:style>
    <style:style style:name="P47" style:family="paragraph" style:parent-style-name="Table_20_Contents">
      <style:text-properties officeooo:rsid="0036a807" officeooo:paragraph-rsid="003b4219" fo:background-color="#ffaa95"/>
    </style:style>
    <style:style style:name="P48" style:family="paragraph" style:parent-style-name="Table_20_Contents">
      <style:text-properties officeooo:rsid="0036a807" officeooo:paragraph-rsid="003c92f7" fo:background-color="#ffaa95"/>
    </style:style>
    <style:style style:name="P49" style:family="paragraph" style:parent-style-name="Table_20_Contents">
      <style:text-properties officeooo:rsid="0036a807" officeooo:paragraph-rsid="003d28c4" fo:background-color="#ffaa95"/>
    </style:style>
    <style:style style:name="P50" style:family="paragraph" style:parent-style-name="Table_20_Contents">
      <style:text-properties officeooo:rsid="0036a807" officeooo:paragraph-rsid="003ea344" fo:background-color="#ffaa95"/>
    </style:style>
    <style:style style:name="P51" style:family="paragraph" style:parent-style-name="Table_20_Contents">
      <style:text-properties officeooo:rsid="0036a807" officeooo:paragraph-rsid="0040e875" fo:background-color="#ffaa95"/>
    </style:style>
    <style:style style:name="P52" style:family="paragraph" style:parent-style-name="Table_20_Contents">
      <style:text-properties officeooo:rsid="0036a807" officeooo:paragraph-rsid="0036a807" fo:background-color="#f6f9d4"/>
    </style:style>
    <style:style style:name="P53" style:family="paragraph" style:parent-style-name="Table_20_Contents">
      <style:text-properties officeooo:rsid="0036a807" officeooo:paragraph-rsid="003b4219" fo:background-color="#f6f9d4"/>
    </style:style>
    <style:style style:name="P54" style:family="paragraph" style:parent-style-name="Table_20_Contents">
      <style:text-properties officeooo:rsid="0036a807" officeooo:paragraph-rsid="003c92f7" fo:background-color="#f6f9d4"/>
    </style:style>
    <style:style style:name="P55" style:family="paragraph" style:parent-style-name="Table_20_Contents">
      <style:text-properties officeooo:rsid="0036a807" officeooo:paragraph-rsid="0040e875" fo:background-color="#f6f9d4"/>
    </style:style>
    <style:style style:name="P56" style:family="paragraph" style:parent-style-name="Table_20_Contents">
      <style:text-properties officeooo:rsid="0036a807" officeooo:paragraph-rsid="003b4219" fo:background-color="#729fcf"/>
    </style:style>
    <style:style style:name="P57" style:family="paragraph" style:parent-style-name="Table_20_Contents">
      <style:text-properties officeooo:rsid="0036a807" officeooo:paragraph-rsid="003b4219" fo:background-color="#b4c7dc"/>
    </style:style>
    <style:style style:name="P58" style:family="paragraph" style:parent-style-name="Table_20_Contents">
      <style:text-properties officeooo:rsid="0036a807" officeooo:paragraph-rsid="003c92f7" fo:background-color="#b4c7dc"/>
    </style:style>
    <style:style style:name="P59" style:family="paragraph" style:parent-style-name="Table_20_Contents">
      <style:text-properties fo:background-color="transparent"/>
    </style:style>
    <style:style style:name="P60" style:family="paragraph" style:parent-style-name="Text_20_body">
      <style:text-properties officeooo:paragraph-rsid="00170550"/>
    </style:style>
    <style:style style:name="P61" style:family="paragraph" style:parent-style-name="Text_20_body">
      <loext:graphic-properties draw:fill="none"/>
      <style:paragraph-properties fo:margin-left="6.301cm" fo:margin-right="0cm" fo:margin-top="0cm" fo:margin-bottom="0.247cm" style:contextual-spacing="false" fo:line-height="115%" fo:text-indent="0cm" style:auto-text-indent="false" fo:background-color="transparent"/>
      <style:text-properties fo:font-size="10pt" fo:font-style="italic" officeooo:rsid="000f4359" officeooo:paragraph-rsid="004165f8" style:font-size-asian="10pt" style:font-style-asian="italic" style:font-size-complex="10pt" style:font-style-complex="italic"/>
    </style:style>
    <style:style style:name="P62" style:family="paragraph" style:parent-style-name="Text_20_body" style:master-page-name="">
      <loext:graphic-properties draw:fill="none"/>
      <style:paragraph-properties fo:margin-left="6.301cm" fo:margin-right="0cm" fo:margin-top="0cm" fo:margin-bottom="0.247cm" style:contextual-spacing="false" fo:line-height="115%" fo:text-indent="0cm" style:auto-text-indent="false" style:page-number="auto" fo:background-color="transparent"/>
      <style:text-properties fo:font-size="10pt" fo:font-style="italic" officeooo:paragraph-rsid="004165f8" style:font-size-asian="10pt" style:font-style-asian="italic" style:font-size-complex="10pt" style:font-style-complex="italic"/>
    </style:style>
    <style:style style:name="T1" style:family="text">
      <style:text-properties officeooo:rsid="000f4359"/>
    </style:style>
    <style:style style:name="T2" style:family="text">
      <style:text-properties officeooo:rsid="0010e131"/>
    </style:style>
    <style:style style:name="T3" style:family="text">
      <style:text-properties officeooo:rsid="0012d1fe"/>
    </style:style>
    <style:style style:name="T4" style:family="text">
      <style:text-properties officeooo:rsid="00142314"/>
    </style:style>
    <style:style style:name="T5" style:family="text">
      <style:text-properties officeooo:rsid="00170550"/>
    </style:style>
    <style:style style:name="T6" style:family="text">
      <style:text-properties officeooo:rsid="00188f75"/>
    </style:style>
    <style:style style:name="T7" style:family="text">
      <style:text-properties officeooo:rsid="001a0038"/>
    </style:style>
    <style:style style:name="T8" style:family="text">
      <style:text-properties officeooo:rsid="001afbd8"/>
    </style:style>
    <style:style style:name="T9" style:family="text">
      <style:text-properties officeooo:rsid="001b9bcb"/>
    </style:style>
    <style:style style:name="T10" style:family="text">
      <style:text-properties officeooo:rsid="001ce6f9"/>
    </style:style>
    <style:style style:name="T11" style:family="text">
      <style:text-properties officeooo:rsid="001dcb99"/>
    </style:style>
    <style:style style:name="T12" style:family="text">
      <style:text-properties officeooo:rsid="001f5257"/>
    </style:style>
    <style:style style:name="T13" style:family="text">
      <style:text-properties officeooo:rsid="0021394c"/>
    </style:style>
    <style:style style:name="T14" style:family="text">
      <style:text-properties officeooo:rsid="0024cf50"/>
    </style:style>
    <style:style style:name="T15" style:family="text">
      <style:text-properties officeooo:rsid="0026495a"/>
    </style:style>
    <style:style style:name="T16" style:family="text">
      <style:text-properties officeooo:rsid="00283095"/>
    </style:style>
    <style:style style:name="T17" style:family="text">
      <style:text-properties officeooo:rsid="002963e1"/>
    </style:style>
    <style:style style:name="T18" style:family="text">
      <style:text-properties officeooo:rsid="002b6298"/>
    </style:style>
    <style:style style:name="T19" style:family="text">
      <style:text-properties officeooo:rsid="002c667e"/>
    </style:style>
    <style:style style:name="T20" style:family="text">
      <style:text-properties officeooo:rsid="002c7672"/>
    </style:style>
    <style:style style:name="T21" style:family="text">
      <style:text-properties officeooo:rsid="002d7c91"/>
    </style:style>
    <style:style style:name="T22" style:family="text">
      <style:text-properties officeooo:rsid="002ecf2b"/>
    </style:style>
    <style:style style:name="T23" style:family="text">
      <style:text-properties officeooo:rsid="002fa93d"/>
    </style:style>
    <style:style style:name="T24" style:family="text">
      <style:text-properties officeooo:rsid="00316049"/>
    </style:style>
    <style:style style:name="T25" style:family="text">
      <style:text-properties officeooo:rsid="0032658e"/>
    </style:style>
    <style:style style:name="T26" style:family="text">
      <style:text-properties officeooo:rsid="00350f83"/>
    </style:style>
    <style:style style:name="T27" style:family="text">
      <style:text-properties officeooo:rsid="0023a84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50f83" style:font-weight-asian="bold" style:font-weight-complex="bold"/>
    </style:style>
    <style:style style:name="T30" style:family="text">
      <style:text-properties fo:font-weight="bold" officeooo:rsid="003ea344" style:font-weight-asian="bold" style:font-weight-complex="bold"/>
    </style:style>
    <style:style style:name="T31" style:family="text">
      <style:text-properties officeooo:rsid="0039599a"/>
    </style:style>
    <style:style style:name="T32" style:family="text">
      <style:text-properties officeooo:rsid="003b4219"/>
    </style:style>
    <style:style style:name="T33" style:family="text">
      <style:text-properties officeooo:rsid="003d28c4"/>
    </style:style>
    <style:style style:name="T34" style:family="text">
      <style:text-properties officeooo:rsid="003ea344"/>
    </style:style>
    <style:style style:name="T35" style:family="text">
      <style:text-properties fo:font-size="14pt" fo:font-weight="bold" officeooo:rsid="003ea344" style:font-size-asian="14pt" style:font-weight-asian="bold" style:font-size-complex="14pt" style:font-weight-complex="bold"/>
    </style:style>
    <style:style style:name="T36" style:family="text">
      <style:text-properties officeooo:rsid="0040e875"/>
    </style:style>
    <style:style style:name="T37" style:family="text">
      <style:text-properties officeooo:rsid="004165f8"/>
    </style:style>
    <style:style style:name="T38" style:family="text">
      <style:text-properties officeooo:rsid="00426900"/>
    </style:style>
    <style:style style:name="T39" style:family="text">
      <style:text-properties officeooo:rsid="0045dd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- А долго мне придется здесь прожить, сударыня? - спросила Элли, опустив голову.</text:p>
      <text:p text:style-name="P61">- Не знаю, - ответила Виллина. - Об этом ничего не сказано в моей волшебной книге. Иди, ищи, борись! Я буду время от времени заглядывать в волшебную книгу, чтобы знать, как идут твои дела… Прощай, моя дорогая!</text:p>
      <text:p text:style-name="P1"/>
      <text:p text:style-name="P1">Ува<text:span text:style-name="T38">ж</text:span>аемый <text:span text:style-name="T39">сотрудник!</text:span></text:p>
      <text:p text:style-name="P1"/>
      <text:p text:style-name="P1">Мы знаем, что Вы сейчас в отпуске, но мы <text:span text:style-name="T38">убедительно</text:span> просим Вас немедленно приступить к работе удалённо.</text:p>
      <text:p text:style-name="P1"/>
      <text:p text:style-name="P2"><text:span text:style-name="T2">На выходных администратор </text:span><text:span text:style-name="T5">офисного центра перепутала номера</text:span><text:span text:style-name="T2"> офис</text:span><text:span text:style-name="T5">ов</text:span><text:span text:style-name="T2"> и по ошибке пустила грузчиков в наш офис вместо соседнего. Грузчики отключили наш</text:span><text:span text:style-name="T39">у оргтехнику</text:span><text:span text:style-name="T2"> и увезли </text:span><text:span text:style-name="T39">её</text:span><text:span text:style-name="T2">. Мы связались с транспортной компанией, чтобы нам вернули компьютеры и нам их вернут, но… компьютеры уже прошли таможенное оформление, загружены в контейнер, погружены на корабль и отправлены в Сидней. </text:span><text:span text:style-name="T3">Компьютеры вернутся, самое раннее, через </text:span><text:span text:style-name="T39">два</text:span><text:span text:style-name="T3"> месяц</text:span><text:span text:style-name="T39">а</text:span><text:span text:style-name="T3">, а</text:span><text:span text:style-name="T2"> работать нам нужно уже сейчас. <text:s/></text:span></text:p>
      <text:p text:style-name="P1"/>
      <text:p text:style-name="P3"><text:span text:style-name="T1">К счастью, </text:span><text:span text:style-name="T37">наш сервер</text:span><text:span text:style-name="T5"> был заперт в коммутационн</text:span><text:span text:style-name="T37">ом</text:span><text:span text:style-name="T5"> шкаф</text:span><text:span text:style-name="T37">у</text:span><text:span text:style-name="T5"> и </text:span><text:span text:style-name="T37">его</text:span><text:span text:style-name="T5"> не тронули</text:span><text:span text:style-name="T4">, также остались </text:span><text:span text:style-name="T37">несколько </text:span><text:span text:style-name="T4">компьютер</text:span><text:span text:style-name="T37">ов и маршрутизаторов</text:span><text:span text:style-name="T4"> в кладовке. </text:span><text:span text:style-name="T36">Наша секретарь, Юлия Аркадьевна, соединила что смогла какими-то проводами, включила и теперь дело за Вами.</text:span></text:p>
      <text:p text:style-name="P3"/>
      <text:p text:style-name="P40">Вы получите доступ к экранам двух компьютеров «L0» и «L1» через броузер. Все настройки производите с этих компьютеров.</text:p>
      <text:p text:style-name="P3"/>
      <text:p text:style-name="P60"/>
      <text:p text:style-name="P4"/>
      <text:p text:style-name="P1"/>
      <text:p text:style-name="P1"/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4252422248128">
          <table:table-cell table:style-name="Таблица1.A1" table:number-columns-spanned="3" office:value-type="string">
            <text:p text:style-name="P37">Компьютер «L0»</text:p>
          </table:table-cell>
          <table:covered-table-cell/>
          <table:covered-table-cell/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44"><text:span text:style-name="T26">Н</text:span>а компьютер<text:span text:style-name="T26">е</text:span> <text:span text:style-name="T28">«</text:span><text:span text:style-name="T29">L0</text:span><text:span text:style-name="T28">»</text:span> <text:span text:style-name="T26">уже установлена операционная система </text:span><text:span text:style-name="T33">(Calculate Linux XFCE (cldx)).</text:span></text:p>
            <text:p text:style-name="P38">На компьютере уже есть пользователи: </text:p>
            <text:p text:style-name="P38"><text:tab/><text:tab/>guest с паролем «guest»</text:p>
            <text:p text:style-name="P38"><text:tab/><text:tab/>root с паролем «toor»</text:p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1">Назовите <text:span text:style-name="T26">этот </text:span>компьютер «<text:span text:style-name="T11">secretary»</text:span></text:p>
          </table:table-cell>
          <table:table-cell table:style-name="Таблица1.C2" office:value-type="string">
            <text:p text:style-name="P49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3">Настройте сеть, <text:span text:style-name="T11">так, </text:span>чтобы компьютер смог выходить в интернет. Настройки сети <text:span text:style-name="T7">определите самостоятельно.</text:span></text:p>
          </table:table-cell>
          <table:table-cell table:style-name="Таблица1.C2" office:value-type="string">
            <text:p text:style-name="P49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9"><text:span text:style-name="T7">Установите </text:span><text:span text:style-name="T12">следующее ПО:</text:span></text:p>
            <text:p text:style-name="P14"><text:span text:style-name="T7"><text:tab/>о</text:span><text:span text:style-name="T6">фисный пакет Libre Office.</text:span></text:p>
            <text:p text:style-name="P31"><text:tab/><text:span text:style-name="T12">г</text:span>рафический редактор Gimp, Inkscape</text:p>
            <text:p text:style-name="P31"><text:tab/></text:p>
            <text:p text:style-name="P32"><text:span text:style-name="T7"><text:tab/></text:span><text:span text:style-name="T12">в</text:span><text:span text:style-name="T7">идеоплеер vlc</text:span></text:p>
            <text:p text:style-name="P19"><text:span text:style-name="T7"><text:tab/></text:span><text:span text:style-name="T12">а</text:span><text:span text:style-name="T7">удиоплеер audacious</text:span></text:p>
          </table:table-cell>
          <table:table-cell table:style-name="Таблица1.C2" office:value-type="string">
            <text:p text:style-name="P54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1"><text:span text:style-name="T12"><text:tab/>б</text:span>орузеры Mozilla Firefox и Chromium </text:p>
          </table:table-cell>
          <table:table-cell table:style-name="Таблица1.C2" office:value-type="string">
            <text:p text:style-name="P55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1"><text:tab/><text:tab/>с дополнением Adblock Plus</text:p>
          </table:table-cell>
          <table:table-cell table:style-name="Таблица1.C2" office:value-type="string">
            <text:p text:style-name="P51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0"><text:tab/>hugin</text:p>
          </table:table-cell>
          <table:table-cell table:style-name="Таблица1.C2" office:value-type="string">
            <text:p text:style-name="P48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0"><text:tab/>tmux версии 3.2*</text:p>
          </table:table-cell>
          <table:table-cell table:style-name="Таблица1.C2" office:value-type="string">
            <text:p text:style-name="P58">1<text:span text:style-name="T32">6</text:span>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0">Удалите <text:span text:style-name="T33">установочные пакеты</text:span></text:p>
          </table:table-cell>
          <table:table-cell table:style-name="Таблица1.C2" office:value-type="string">
            <text:p text:style-name="P49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9"><text:span text:style-name="T12">У</text:span><text:span text:style-name="T8">далите:</text:span></text:p>
            <text:p text:style-name="P9"><text:tab/>плеер установленный в системе по-умолчанию</text:p>
            <text:p text:style-name="P29"><text:tab/><text:span text:style-name="T12">программу для скачивания торрентов</text:span></text:p>
            <text:p text:style-name="P20"><text:tab/><text:span text:style-name="T12">программу gparted</text:span></text:p>
          </table:table-cell>
          <table:table-cell table:style-name="Таблица1.C2" office:value-type="string">
            <text:p text:style-name="P54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8"><text:span text:style-name="T9">Создайте пользователя jular </text:span><text:span text:style-name="T22">с основной группой «jular»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8"><text:span text:style-name="T32">Задайте пользователю jular</text:span><text:span text:style-name="T9"> парол</text:span><text:span text:style-name="T32">ь</text:span><text:span text:style-name="T9"> «123»</text:span></text:p>
          </table:table-cell>
          <table:table-cell table:style-name="Таблица1.C2" office:value-type="string">
            <text:p text:style-name="P47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8"><text:span text:style-name="T10"><text:tab/></text:span><text:span text:style-name="T36">а</text:span><text:span text:style-name="T10"> если не получится, то парол</text:span><text:span text:style-name="T33">ь</text:span><text:span text:style-name="T10">: «</text:span><text:span text:style-name="T9">D$tvGhbdtn»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6">Добавьте пользователя jular в группу secretary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8">Пользователь jular должен входить в графическую оболочку по умолчанию, без ввода пароля.</text:p>
          </table:table-cell>
          <table:table-cell table:style-name="Таблица1.C2" office:value-type="string">
            <text:p text:style-name="P57">1<text:span text:style-name="T32">6</text:span>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7"><text:span text:style-name="T11">У пользователя jular должны</text:span><text:span text:style-name="T6"> быть доступны </text:span><text:span text:style-name="T11">4</text:span><text:span text:style-name="T6"> раскладки: русская, английская, немецкая </text:span><text:span text:style-name="T11">и французская</text:span><text:span text:style-name="T6">.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8">Переключение между раскладками, клавишей CapsLock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6"><text:span text:style-name="T8">Настройте дисплей так, чтобы:</text:span></text:p>
          </table:table-cell>
          <table:table-cell table:style-name="Таблица1.C2" office:value-type="string">
            <text:p text:style-name="P53"/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3"><text:span text:style-name="T8"><text:tab/>он гас </text:span><text:span text:style-name="T9">через</text:span><text:span text:style-name="T8"> 3 минуты, <text:s/></text:span><text:span text:style-name="T9">если </text:span><text:span text:style-name="T8">за компьютером не работают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6"><text:span text:style-name="T9"><text:tab/>отключался через 4 минуты, если </text:span><text:span text:style-name="T8">за компьютером не работают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6"><text:span text:style-name="T13"><text:tab/>при включении дисплея не требовался пароль</text:span><text:span text:style-name="T12"> 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5">Создайте папку /opt/exchange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6">В ней подпапки:</text:p>
            <text:p text:style-name="P26"><text:tab/><text:span text:style-name="T21">docs</text:span></text:p>
            <text:p text:style-name="P26"><text:tab/>pub</text:p>
            <text:p text:style-name="P26"><text:soft-page-break/><text:tab/>engeneers</text:p>
            <text:p text:style-name="P27"><text:tab/>secretary</text:p>
            <text:p text:style-name="P15"><text:tab/><text:span text:style-name="T18">restricted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1">Создайте следующих пользователей <text:span text:style-name="T31">со следующими паролями</text:span>:<text:tab/></text:p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4"><text:span text:style-name="T31">z</text:span>vv<text:tab/><text:tab/>«<text:span text:style-name="T31">V0qrhenjqg@hjkm1»</text:span></text:p>
            <text:p text:style-name="P24">ova<text:tab/><text:tab/>«<text:span text:style-name="T31">V0qrhenjqg@hjkm2»</text:span></text:p>
            <text:p text:style-name="P24">mgt<text:tab/><text:tab/>«<text:span text:style-name="T31">V0qrhenjqg@hjkm3»</text:span></text:p>
            <text:p text:style-name="P24">aas<text:tab/><text:tab/>«<text:span text:style-name="T31">V0qrhenjqg@hjkm4»</text:span></text:p>
            <text:p text:style-name="P24">lautre<text:tab/><text:tab/>«<text:span text:style-name="T31">V0qrhenjqg@hjkm5»</text:span></text:p>
            <text:p text:style-name="P24">chekaniu<text:tab/>«<text:span text:style-name="T31">V0qrhenjqg@hjkm6»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1"><text:span text:style-name="T22">у каждого из этих пользователей должна быть создана домашняя папка и основная группа, по названию совпадающая с именем пользователя.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1">Создайте следующие группы:</text:p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2"><text:tab/>users, добавьте в неё всех <text:span text:style-name="T14">ранее созданных </text:span>пользователей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2"><text:span text:style-name="T14"><text:tab/>engeneers, добавьте в нее пользователей ova, </text:span><text:span text:style-name="T15">mgt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2"><text:span text:style-name="T15"><text:tab/>geeks, добавьте в неё пользователей </text:span><text:span text:style-name="T16">s</text:span><text:span text:style-name="T15">aa и zvv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21"><text:span text:style-name="T15"><text:tab/>guests, добавьте в неё пользователей lautre и chekaniu</text:span></text:p>
          </table:table-cell>
          <table:table-cell table:style-name="Таблица1.C2" office:value-type="string">
            <text:p text:style-name="P53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1">Задайте на папки следующие права:</text:p>
          </table:table-cell>
          <table:table-cell table:style-name="Таблица1.C2" office:value-type="string">
            <text:p text:style-name="P53"/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1"><text:tab/>pub — у всех есть права на запись и чтение в этой папке</text:p>
          </table:table-cell>
          <table:table-cell table:style-name="Таблица1.C2" office:value-type="string">
            <text:p text:style-name="P47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2"><text:span text:style-name="T17"><text:tab/>engeneers — члены группы engeneers имеют полные права на папку,</text:span></text:p>
            <text:p text:style-name="P12"><text:span text:style-name="T17"><text:tab/>остальные только на просмотр содержимого папки и чтение файлов в ней.</text:span></text:p>
          </table:table-cell>
          <table:table-cell table:style-name="Таблица1.C2" office:value-type="string">
            <text:p text:style-name="P47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2"><text:span text:style-name="T17"><text:tab/>secretary — полный доступ к папке у группы secretary, остальные доступа</text:span></text:p>
            <text:p text:style-name="P12"><text:span text:style-name="T17"><text:tab/><text:tab/>в папку не имеют.</text:span></text:p>
          </table:table-cell>
          <table:table-cell table:style-name="Таблица1.C2" office:value-type="string">
            <text:p text:style-name="P47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2"><text:span text:style-name="T22"><text:tab/>docs — полный доступ у группы secretary, у остальных доступ на </text:span></text:p>
            <text:p text:style-name="P12"><text:span text:style-name="T22"><text:tab/><text:tab/>чтение и просмотр.</text:span></text:p>
          </table:table-cell>
          <table:table-cell table:style-name="Таблица1.C2" office:value-type="string">
            <text:p text:style-name="P47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3"><text:span text:style-name="T19"><text:tab/>restricted — полный доступ для geeks; доступ на чтение и просмотр </text:span></text:p>
            <text:p text:style-name="P13"><text:span text:style-name="T19"><text:tab/><text:tab/>у <text:s/></text:span><text:span text:style-name="T34">группы </text:span><text:span text:style-name="T14">engeneers</text:span><text:span text:style-name="T17">, остальные доступа в папку не имеют.</text:span></text:p>
          </table:table-cell>
          <table:table-cell table:style-name="Таблица1.C2" office:value-type="string">
            <text:p text:style-name="P56">1<text:span text:style-name="T32">6</text:span>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TableLine94252422248128">
          <table:table-cell table:style-name="Таблица1.A40" table:number-columns-spanned="3" office:value-type="string">
            <text:p text:style-name="P35"><text:span text:style-name="T35">Компьютер «L1»</text:span></text:p>
          </table:table-cell>
          <table:covered-table-cell/>
          <table:covered-table-cell/>
        </table:table-row>
        <table:table-row table:style-name="TableLine94252422248128">
          <table:table-cell table:style-name="Таблица1.A2" office:value-type="string">
            <text:p text:style-name="P59"/>
          </table:table-cell>
          <table:table-cell table:style-name="Таблица1.B2" office:value-type="string">
            <text:p text:style-name="P43">В USB порту компьютера <text:span text:style-name="T28">«L1»</text:span> установлен загрузочный flash накопитель. <text:span text:style-name="T39">C дистрибутивом «Simle Linux 9.1»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4">Разбейте жесткий диск на три основных раздела:</text:p>
            <text:p text:style-name="P14">1<text:tab/>/boot<text:tab/>ext2<text:tab/>512Mb</text:p>
            <text:p text:style-name="P14">2<text:tab/>swap<text:tab/>swap<text:tab/>512Mb</text:p>
            <text:p text:style-name="P14">3<text:tab/>/<text:tab/>ext4<text:tab/>всё оставшееся пространство</text:p>
          </table:table-cell>
          <table:table-cell table:style-name="Таблица1.C2" office:value-type="string">
            <text:p text:style-name="P46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4">Установите на компьютер операционную систему</text:p>
          </table:table-cell>
          <table:table-cell table:style-name="Таблица1.C2" office:value-type="string">
            <text:p text:style-name="P52">10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TableLine94252422248128">
          <table:table-cell table:style-name="Таблица1.A40" table:number-columns-spanned="3" office:value-type="string">
            <text:p text:style-name="P35"><text:span text:style-name="T35">Компьютер «L0»</text:span></text:p>
          </table:table-cell>
          <table:covered-table-cell/>
          <table:covered-table-cell/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4">В USB порту <text:span text:style-name="T34">компьютера</text:span><text:span text:style-name="T30"> «L0» </text:span>установлен flash накопитель. <text:span text:style-name="T20">На нём была полезная информация, но </text:span><text:span text:style-name="T34">теперь она потеряна</text:span><text:span text:style-name="T20">. </text:span><text:span text:style-name="T21">Попробуйте восстановить данные с диска.</text:span></text:p>
          </table:table-cell>
          <table:table-cell table:style-name="Таблица1.C2" office:value-type="string">
            <text:p text:style-name="P50">14+</text:p>
          </table:table-cell>
        </table:table-row>
        <table:table-row table:style-name="TableLine94252422248128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6">Найдите оставшуюся часть задания среди восстановленных файлов.</text:p>
          </table:table-cell>
          <table:table-cell table:style-name="Таблица1.C2" office:value-type="string">
            <text:p text:style-name="P50">14+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IN Pro1" svg:font-family="'DIN Pro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IN Pro" svg:font-family="'DIN Pro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IN Pr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IN Pro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IN Pro" style:font-family-complex="'DIN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IN Pro1" style:font-family-complex="'DIN Pro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IN Pro1" style:font-family-complex="'DIN Pro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IN Pro1" style:font-family-complex="'DIN Pro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1T17:47:07.065773693</meta:creation-date>
    <meta:editing-duration>PT4H45M29S</meta:editing-duration>
    <meta:editing-cycles>14</meta:editing-cycles>
    <meta:generator>LibreOffice/7.1.3.2$Linux_X86_64 LibreOffice_project/10$Build-2</meta:generator>
    <dc:date>2021-06-26T21:35:49.574327096</dc:date>
    <meta:document-statistic meta:table-count="1" meta:image-count="0" meta:object-count="0" meta:page-count="3" meta:paragraph-count="116" meta:word-count="634" meta:character-count="4304" meta:non-whitespace-character-count="3723"/>
  </office:meta>
</office:document-meta>
</file>