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IN Pro1" svg:font-family="'DIN Pr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IN Pro" svg:font-family="'DIN Pro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2" style:family="table" style:master-page-name="">
      <style:table-properties style:width="17cm" fo:margin-left="0cm" fo:margin-right="0cm" style:page-number="auto" fo:break-before="page" table:align="margins"/>
    </style:style>
    <style:style style:name="Таблица2.A" style:family="table-column">
      <style:table-column-properties style:column-width="0.792cm" style:rel-column-width="3053*"/>
    </style:style>
    <style:style style:name="Таблица2.B" style:family="table-column">
      <style:table-column-properties style:column-width="15.302cm" style:rel-column-width="58986*"/>
    </style:style>
    <style:style style:name="Таблица2.C" style:family="table-column">
      <style:table-column-properties style:column-width="0.907cm" style:rel-column-width="34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-left="none" fo:border-right="none" fo:border-top="0.05pt solid #000000" fo:border-bottom="0.05pt solid #000000"/>
    </style:style>
    <style:style style:name="Таблица2.C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none" fo:border-right="none" fo:border-top="none" fo:border-bottom="0.05pt solid #000000"/>
    </style:style>
    <style:style style:name="Таблица2.C2" style:family="table-cell">
      <style:table-cell-properties fo:padding="0.097cm" fo:border-left="none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4359" officeooo:paragraph-rsid="000f4359"/>
    </style:style>
    <style:style style:name="P2" style:family="paragraph" style:parent-style-name="Standard">
      <style:text-properties officeooo:paragraph-rsid="0010e131"/>
    </style:style>
    <style:style style:name="P3" style:family="paragraph" style:parent-style-name="Standard">
      <style:text-properties officeooo:paragraph-rsid="000f4359"/>
    </style:style>
    <style:style style:name="P4" style:family="paragraph" style:parent-style-name="Standard">
      <style:text-properties officeooo:paragraph-rsid="00170550"/>
    </style:style>
    <style:style style:name="P5" style:family="paragraph" style:parent-style-name="Standard">
      <style:text-properties officeooo:rsid="001afbd8" officeooo:paragraph-rsid="003b4219"/>
    </style:style>
    <style:style style:name="P6" style:family="paragraph" style:parent-style-name="Standard">
      <style:text-properties officeooo:rsid="001afbd8" officeooo:paragraph-rsid="001b9bcb"/>
    </style:style>
    <style:style style:name="P7" style:family="paragraph" style:parent-style-name="Standard">
      <style:text-properties officeooo:rsid="00283095" officeooo:paragraph-rsid="00283095"/>
    </style:style>
    <style:style style:name="P8" style:family="paragraph" style:parent-style-name="Standard">
      <style:text-properties officeooo:rsid="00283095" officeooo:paragraph-rsid="003ea344"/>
    </style:style>
    <style:style style:name="P9" style:family="paragraph" style:parent-style-name="Standard">
      <style:text-properties officeooo:rsid="00283095" officeooo:paragraph-rsid="004f885a"/>
    </style:style>
    <style:style style:name="P10" style:family="paragraph" style:parent-style-name="Standard">
      <style:text-properties officeooo:rsid="00352376" officeooo:paragraph-rsid="00352376"/>
    </style:style>
    <style:style style:name="P11" style:family="paragraph" style:parent-style-name="Standard">
      <style:text-properties officeooo:rsid="00352376" officeooo:paragraph-rsid="001b9bcb"/>
    </style:style>
    <style:style style:name="P12" style:family="paragraph" style:parent-style-name="Standard">
      <style:text-properties officeooo:rsid="00352376" officeooo:paragraph-rsid="00188f75"/>
    </style:style>
    <style:style style:name="P13" style:family="paragraph" style:parent-style-name="Standard">
      <style:text-properties officeooo:rsid="00352376" officeooo:paragraph-rsid="001dcb99"/>
    </style:style>
    <style:style style:name="P14" style:family="paragraph" style:parent-style-name="Standard">
      <style:text-properties officeooo:rsid="00352376" officeooo:paragraph-rsid="001f5257"/>
    </style:style>
    <style:style style:name="P15" style:family="paragraph" style:parent-style-name="Standard">
      <style:text-properties officeooo:rsid="00352376" officeooo:paragraph-rsid="003b4219"/>
    </style:style>
    <style:style style:name="P16" style:family="paragraph" style:parent-style-name="Standard">
      <style:text-properties officeooo:rsid="00352376" officeooo:paragraph-rsid="0023032c"/>
    </style:style>
    <style:style style:name="P17" style:family="paragraph" style:parent-style-name="Standard">
      <style:text-properties officeooo:rsid="0023a842" officeooo:paragraph-rsid="0023a842"/>
    </style:style>
    <style:style style:name="P18" style:family="paragraph" style:parent-style-name="Standard">
      <style:text-properties officeooo:rsid="0023a842" officeooo:paragraph-rsid="0036a807"/>
    </style:style>
    <style:style style:name="P19" style:family="paragraph" style:parent-style-name="Standard">
      <style:text-properties officeooo:rsid="0023a842" officeooo:paragraph-rsid="001b9bcb"/>
    </style:style>
    <style:style style:name="P20" style:family="paragraph" style:parent-style-name="Standard">
      <style:text-properties officeooo:rsid="0023a842" officeooo:paragraph-rsid="0039599a"/>
    </style:style>
    <style:style style:name="P21" style:family="paragraph" style:parent-style-name="Standard">
      <style:text-properties officeooo:rsid="0023a842" officeooo:paragraph-rsid="004f41ac"/>
    </style:style>
    <style:style style:name="P22" style:family="paragraph" style:parent-style-name="Standard">
      <style:text-properties officeooo:rsid="0021437f" officeooo:paragraph-rsid="0021437f"/>
    </style:style>
    <style:style style:name="P23" style:family="paragraph" style:parent-style-name="Standard">
      <style:text-properties officeooo:rsid="0023032c" officeooo:paragraph-rsid="0023032c"/>
    </style:style>
    <style:style style:name="P24" style:family="paragraph" style:parent-style-name="Standard">
      <style:text-properties officeooo:paragraph-rsid="0023032c"/>
    </style:style>
    <style:style style:name="P25" style:family="paragraph" style:parent-style-name="Standard">
      <style:text-properties officeooo:rsid="001dcb99" officeooo:paragraph-rsid="001dcb99"/>
    </style:style>
    <style:style style:name="P26" style:family="paragraph" style:parent-style-name="Standard">
      <style:text-properties officeooo:paragraph-rsid="003b4219"/>
    </style:style>
    <style:style style:name="P27" style:family="paragraph" style:parent-style-name="Standard">
      <style:text-properties officeooo:rsid="003c92f7" officeooo:paragraph-rsid="003c92f7"/>
    </style:style>
    <style:style style:name="P28" style:family="paragraph" style:parent-style-name="Standard">
      <style:text-properties officeooo:rsid="001a0038" officeooo:paragraph-rsid="001a0038"/>
    </style:style>
    <style:style style:name="P29" style:family="paragraph" style:parent-style-name="Standard">
      <style:text-properties officeooo:paragraph-rsid="001a0038"/>
    </style:style>
    <style:style style:name="P30" style:family="paragraph" style:parent-style-name="Standard">
      <style:text-properties officeooo:rsid="00188f75" officeooo:paragraph-rsid="00188f75"/>
    </style:style>
    <style:style style:name="P31" style:family="paragraph" style:parent-style-name="Standard">
      <style:text-properties officeooo:rsid="0010a45d" officeooo:paragraph-rsid="003ea344"/>
    </style:style>
    <style:style style:name="P32" style:family="paragraph" style:parent-style-name="Standard">
      <style:text-properties officeooo:rsid="003ea344" officeooo:paragraph-rsid="003ea344"/>
    </style:style>
    <style:style style:name="P33" style:family="paragraph" style:parent-style-name="Standard">
      <style:text-properties fo:font-size="14pt" fo:font-weight="bold" officeooo:rsid="0010a45d" officeooo:paragraph-rsid="0010a45d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4pt" fo:font-weight="bold" officeooo:rsid="003ea344" officeooo:paragraph-rsid="003ea344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font-weight="bold" officeooo:rsid="003ea344" officeooo:paragraph-rsid="004f41ac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rsid="003ea344" officeooo:paragraph-rsid="0051a06f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officeooo:paragraph-rsid="0047efef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rsid="0047efef" officeooo:paragraph-rsid="0047efef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rsid="0053959b" officeooo:paragraph-rsid="0053959b" style:font-size-asian="14pt" style:font-weight-asian="bold" style:font-size-complex="14pt" style:font-weight-complex="bold"/>
    </style:style>
    <style:style style:name="P40" style:family="paragraph" style:parent-style-name="Standard">
      <style:text-properties officeooo:rsid="0040e875" officeooo:paragraph-rsid="0040e875"/>
    </style:style>
    <style:style style:name="P41" style:family="paragraph" style:parent-style-name="Standard">
      <style:text-properties officeooo:rsid="004165f8" officeooo:paragraph-rsid="004165f8"/>
    </style:style>
    <style:style style:name="P42" style:family="paragraph" style:parent-style-name="Standard">
      <style:text-properties officeooo:rsid="00316d48" officeooo:paragraph-rsid="00352376"/>
    </style:style>
    <style:style style:name="P43" style:family="paragraph" style:parent-style-name="Standard">
      <style:text-properties officeooo:rsid="00352376" officeooo:paragraph-rsid="00352376" fo:background-color="transparent"/>
    </style:style>
    <style:style style:name="P44" style:family="paragraph" style:parent-style-name="Standard">
      <style:text-properties officeooo:rsid="0047efef" officeooo:paragraph-rsid="0047efef"/>
    </style:style>
    <style:style style:name="P45" style:family="paragraph" style:parent-style-name="Standard">
      <style:text-properties officeooo:rsid="0047efef" officeooo:paragraph-rsid="004fa268"/>
    </style:style>
    <style:style style:name="P46" style:family="paragraph" style:parent-style-name="Standard">
      <style:text-properties officeooo:rsid="0047efef" officeooo:paragraph-rsid="0051a06f"/>
    </style:style>
    <style:style style:name="P47" style:family="paragraph" style:parent-style-name="Standard">
      <style:text-properties officeooo:rsid="0047efef" officeooo:paragraph-rsid="00587cd8"/>
    </style:style>
    <style:style style:name="P48" style:family="paragraph" style:parent-style-name="Standard">
      <style:text-properties officeooo:rsid="0049556a" officeooo:paragraph-rsid="0049556a"/>
    </style:style>
    <style:style style:name="P49" style:family="paragraph" style:parent-style-name="Standard">
      <style:text-properties officeooo:rsid="0049556a" officeooo:paragraph-rsid="0049dde7"/>
    </style:style>
    <style:style style:name="P50" style:family="paragraph" style:parent-style-name="Standard">
      <style:text-properties officeooo:rsid="0049556a" officeooo:paragraph-rsid="0051c574"/>
    </style:style>
    <style:style style:name="P51" style:family="paragraph" style:parent-style-name="Standard">
      <style:text-properties officeooo:rsid="0049dde7" officeooo:paragraph-rsid="0049dde7"/>
    </style:style>
    <style:style style:name="P52" style:family="paragraph" style:parent-style-name="Standard">
      <style:text-properties officeooo:rsid="002ecf2b" officeooo:paragraph-rsid="0023a842"/>
    </style:style>
    <style:style style:name="P53" style:family="paragraph" style:parent-style-name="Standard">
      <style:text-properties officeooo:rsid="002ecf2b" officeooo:paragraph-rsid="003d28c4"/>
    </style:style>
    <style:style style:name="P54" style:family="paragraph" style:parent-style-name="Standard">
      <style:text-properties officeooo:rsid="0026495a" officeooo:paragraph-rsid="0023a842"/>
    </style:style>
    <style:style style:name="P55" style:family="paragraph" style:parent-style-name="Standard">
      <style:text-properties officeooo:rsid="002963e1" officeooo:paragraph-rsid="003d28c4"/>
    </style:style>
    <style:style style:name="P56" style:family="paragraph" style:parent-style-name="Standard">
      <style:text-properties officeooo:rsid="002963e1" officeooo:paragraph-rsid="004f885a"/>
    </style:style>
    <style:style style:name="P57" style:family="paragraph" style:parent-style-name="Standard">
      <style:text-properties officeooo:rsid="002c667e" officeooo:paragraph-rsid="003ea344"/>
    </style:style>
    <style:style style:name="P58" style:family="paragraph" style:parent-style-name="Standard">
      <style:text-properties officeooo:rsid="004f41ac" officeooo:paragraph-rsid="004f41ac"/>
    </style:style>
    <style:style style:name="P59" style:family="paragraph" style:parent-style-name="Standard">
      <style:text-properties officeooo:rsid="004f885a" officeooo:paragraph-rsid="004fa268"/>
    </style:style>
    <style:style style:name="P60" style:family="paragraph" style:parent-style-name="Standard">
      <style:text-properties officeooo:paragraph-rsid="004f885a"/>
    </style:style>
    <style:style style:name="P61" style:family="paragraph" style:parent-style-name="Standard">
      <style:text-properties officeooo:rsid="004fa268" officeooo:paragraph-rsid="004fa268"/>
    </style:style>
    <style:style style:name="P62" style:family="paragraph" style:parent-style-name="Standard">
      <style:text-properties officeooo:rsid="00514f7b" officeooo:paragraph-rsid="00514f7b"/>
    </style:style>
    <style:style style:name="P63" style:family="paragraph" style:parent-style-name="Standard">
      <style:text-properties officeooo:rsid="0051a06f" officeooo:paragraph-rsid="0051a06f"/>
    </style:style>
    <style:style style:name="P64" style:family="paragraph" style:parent-style-name="Standard">
      <style:text-properties officeooo:paragraph-rsid="0049556a"/>
    </style:style>
    <style:style style:name="P65" style:family="paragraph" style:parent-style-name="Standard">
      <style:text-properties officeooo:rsid="0054edec" officeooo:paragraph-rsid="0054edec"/>
    </style:style>
    <style:style style:name="P66" style:family="paragraph" style:parent-style-name="Standard">
      <style:text-properties officeooo:rsid="0056cf8a" officeooo:paragraph-rsid="0056cf8a"/>
    </style:style>
    <style:style style:name="P67" style:family="paragraph" style:parent-style-name="Standard">
      <style:text-properties officeooo:rsid="0056cf8a" officeooo:paragraph-rsid="00587cd8"/>
    </style:style>
    <style:style style:name="P68" style:family="paragraph" style:parent-style-name="Standard">
      <style:text-properties officeooo:paragraph-rsid="0056cf8a"/>
    </style:style>
    <style:style style:name="P69" style:family="paragraph" style:parent-style-name="Standard">
      <style:text-properties officeooo:rsid="00594e1b" officeooo:paragraph-rsid="00594e1b"/>
    </style:style>
    <style:style style:name="P70" style:family="paragraph" style:parent-style-name="Standard">
      <style:text-properties fo:font-size="12pt" fo:font-weight="normal" officeooo:rsid="005960ee" officeooo:paragraph-rsid="005960ee" style:font-size-asian="12pt" style:font-weight-asian="normal" style:font-size-complex="12pt" style:font-weight-complex="normal"/>
    </style:style>
    <style:style style:name="P71" style:family="paragraph" style:parent-style-name="Standard">
      <style:text-properties fo:font-size="12pt" fo:font-weight="normal" officeooo:rsid="005bce6e" officeooo:paragraph-rsid="005bce6e" style:font-size-asian="12pt" style:font-weight-asian="normal" style:font-size-complex="12pt" style:font-weight-complex="normal"/>
    </style:style>
    <style:style style:name="P72" style:family="paragraph" style:parent-style-name="Standard">
      <style:text-properties officeooo:rsid="0053959b" officeooo:paragraph-rsid="0053959b"/>
    </style:style>
    <style:style style:name="P73" style:family="paragraph" style:parent-style-name="Standard">
      <style:text-properties officeooo:rsid="00587cd8" officeooo:paragraph-rsid="00587cd8"/>
    </style:style>
    <style:style style:name="P74" style:family="paragraph" style:parent-style-name="Standard">
      <style:paragraph-properties fo:break-before="page"/>
      <style:text-properties officeooo:rsid="0010a45d" officeooo:paragraph-rsid="0010a45d"/>
    </style:style>
    <style:style style:name="P75" style:family="paragraph" style:parent-style-name="Table_20_Contents">
      <style:text-properties officeooo:rsid="0036a807" officeooo:paragraph-rsid="0036a807" fo:background-color="#ffaa95"/>
    </style:style>
    <style:style style:name="P76" style:family="paragraph" style:parent-style-name="Table_20_Contents">
      <style:text-properties officeooo:rsid="0036a807" officeooo:paragraph-rsid="003b4219" fo:background-color="#ffaa95"/>
    </style:style>
    <style:style style:name="P77" style:family="paragraph" style:parent-style-name="Table_20_Contents">
      <style:text-properties officeooo:rsid="0036a807" officeooo:paragraph-rsid="003c92f7" fo:background-color="#ffaa95"/>
    </style:style>
    <style:style style:name="P78" style:family="paragraph" style:parent-style-name="Table_20_Contents">
      <style:text-properties officeooo:rsid="0036a807" officeooo:paragraph-rsid="003d28c4" fo:background-color="#ffaa95"/>
    </style:style>
    <style:style style:name="P79" style:family="paragraph" style:parent-style-name="Table_20_Contents">
      <style:text-properties officeooo:rsid="0036a807" officeooo:paragraph-rsid="003ea344" fo:background-color="#ffaa95"/>
    </style:style>
    <style:style style:name="P80" style:family="paragraph" style:parent-style-name="Table_20_Contents">
      <style:text-properties officeooo:rsid="0036a807" officeooo:paragraph-rsid="0040e875" fo:background-color="#ffaa95"/>
    </style:style>
    <style:style style:name="P81" style:family="paragraph" style:parent-style-name="Table_20_Contents">
      <style:text-properties officeooo:rsid="0036a807" officeooo:paragraph-rsid="00594e1b" fo:background-color="#ffaa95"/>
    </style:style>
    <style:style style:name="P82" style:family="paragraph" style:parent-style-name="Table_20_Contents">
      <style:text-properties officeooo:rsid="0036a807" officeooo:paragraph-rsid="005960ee" fo:background-color="#ffaa95"/>
    </style:style>
    <style:style style:name="P83" style:family="paragraph" style:parent-style-name="Table_20_Contents">
      <style:text-properties officeooo:rsid="0036a807" officeooo:paragraph-rsid="005bce6e" fo:background-color="#ffaa95"/>
    </style:style>
    <style:style style:name="P84" style:family="paragraph" style:parent-style-name="Table_20_Contents">
      <style:text-properties officeooo:rsid="0036a807" officeooo:paragraph-rsid="0036a807" fo:background-color="#f6f9d4"/>
    </style:style>
    <style:style style:name="P85" style:family="paragraph" style:parent-style-name="Table_20_Contents">
      <style:text-properties officeooo:rsid="0036a807" officeooo:paragraph-rsid="003b4219" fo:background-color="#f6f9d4"/>
    </style:style>
    <style:style style:name="P86" style:family="paragraph" style:parent-style-name="Table_20_Contents">
      <style:text-properties officeooo:rsid="0036a807" officeooo:paragraph-rsid="003c92f7" fo:background-color="#f6f9d4"/>
    </style:style>
    <style:style style:name="P87" style:family="paragraph" style:parent-style-name="Table_20_Contents">
      <style:text-properties officeooo:rsid="0036a807" officeooo:paragraph-rsid="0040e875" fo:background-color="#f6f9d4"/>
    </style:style>
    <style:style style:name="P88" style:family="paragraph" style:parent-style-name="Table_20_Contents">
      <style:text-properties officeooo:rsid="0036a807" officeooo:paragraph-rsid="00594e1b" fo:background-color="#f6f9d4"/>
    </style:style>
    <style:style style:name="P89" style:family="paragraph" style:parent-style-name="Table_20_Contents">
      <style:text-properties officeooo:rsid="0036a807" officeooo:paragraph-rsid="005960ee" fo:background-color="#f6f9d4"/>
    </style:style>
    <style:style style:name="P90" style:family="paragraph" style:parent-style-name="Table_20_Contents">
      <style:text-properties officeooo:rsid="0036a807" officeooo:paragraph-rsid="003b4219" fo:background-color="#729fcf"/>
    </style:style>
    <style:style style:name="P91" style:family="paragraph" style:parent-style-name="Table_20_Contents">
      <style:text-properties officeooo:rsid="0036a807" officeooo:paragraph-rsid="00594e1b" fo:background-color="#729fcf"/>
    </style:style>
    <style:style style:name="P92" style:family="paragraph" style:parent-style-name="Table_20_Contents">
      <style:text-properties officeooo:rsid="0036a807" officeooo:paragraph-rsid="005960ee" fo:background-color="#729fcf"/>
    </style:style>
    <style:style style:name="P93" style:family="paragraph" style:parent-style-name="Table_20_Contents">
      <style:text-properties officeooo:rsid="0036a807" officeooo:paragraph-rsid="003b4219" fo:background-color="#b4c7dc"/>
    </style:style>
    <style:style style:name="P94" style:family="paragraph" style:parent-style-name="Table_20_Contents">
      <style:text-properties officeooo:rsid="0036a807" officeooo:paragraph-rsid="003c92f7" fo:background-color="#b4c7dc"/>
    </style:style>
    <style:style style:name="P95" style:family="paragraph" style:parent-style-name="Table_20_Contents">
      <style:text-properties fo:background-color="transparent"/>
    </style:style>
    <style:style style:name="P9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text-properties officeooo:paragraph-rsid="00170550"/>
    </style:style>
    <style:style style:name="P98" style:family="paragraph" style:parent-style-name="Text_20_body">
      <loext:graphic-properties draw:fill="none"/>
      <style:paragraph-properties fo:margin-left="6.301cm" fo:margin-right="0cm" fo:margin-top="0cm" fo:margin-bottom="0.247cm" style:contextual-spacing="false" fo:line-height="115%" fo:text-indent="0cm" style:auto-text-indent="false" fo:background-color="transparent"/>
      <style:text-properties fo:font-size="10pt" fo:font-style="italic" officeooo:rsid="000f4359" officeooo:paragraph-rsid="004165f8" style:font-size-asian="10pt" style:font-style-asian="italic" style:font-size-complex="10pt" style:font-style-complex="italic"/>
    </style:style>
    <style:style style:name="P99" style:family="paragraph" style:parent-style-name="Text_20_body" style:master-page-name="">
      <loext:graphic-properties draw:fill="none"/>
      <style:paragraph-properties fo:margin-left="6.30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4165f8"/>
    </style:style>
    <style:style style:name="T1" style:family="text">
      <style:text-properties officeooo:rsid="000f4359"/>
    </style:style>
    <style:style style:name="T2" style:family="text">
      <style:text-properties officeooo:rsid="0010e131"/>
    </style:style>
    <style:style style:name="T3" style:family="text">
      <style:text-properties officeooo:rsid="0012d1fe"/>
    </style:style>
    <style:style style:name="T4" style:family="text">
      <style:text-properties officeooo:rsid="00142314"/>
    </style:style>
    <style:style style:name="T5" style:family="text">
      <style:text-properties officeooo:rsid="00170550"/>
    </style:style>
    <style:style style:name="T6" style:family="text">
      <style:text-properties officeooo:rsid="00188f75"/>
    </style:style>
    <style:style style:name="T7" style:family="text">
      <style:text-properties officeooo:rsid="001a0038"/>
    </style:style>
    <style:style style:name="T8" style:family="text">
      <style:text-properties officeooo:rsid="001afbd8"/>
    </style:style>
    <style:style style:name="T9" style:family="text">
      <style:text-properties officeooo:rsid="001b9bcb"/>
    </style:style>
    <style:style style:name="T10" style:family="text">
      <style:text-properties officeooo:rsid="001ce6f9"/>
    </style:style>
    <style:style style:name="T11" style:family="text">
      <style:text-properties officeooo:rsid="001dcb99"/>
    </style:style>
    <style:style style:name="T12" style:family="text">
      <style:text-properties officeooo:rsid="001f5257"/>
    </style:style>
    <style:style style:name="T13" style:family="text">
      <style:text-properties officeooo:rsid="0021394c"/>
    </style:style>
    <style:style style:name="T14" style:family="text">
      <style:text-properties officeooo:rsid="0024cf50"/>
    </style:style>
    <style:style style:name="T15" style:family="text">
      <style:text-properties officeooo:rsid="0026495a"/>
    </style:style>
    <style:style style:name="T16" style:family="text">
      <style:text-properties officeooo:rsid="00283095"/>
    </style:style>
    <style:style style:name="T17" style:family="text">
      <style:text-properties officeooo:rsid="002963e1"/>
    </style:style>
    <style:style style:name="T18" style:family="text">
      <style:text-properties officeooo:rsid="002b6298"/>
    </style:style>
    <style:style style:name="T19" style:family="text">
      <style:text-properties officeooo:rsid="002c667e"/>
    </style:style>
    <style:style style:name="T20" style:family="text">
      <style:text-properties officeooo:rsid="002c7672"/>
    </style:style>
    <style:style style:name="T21" style:family="text">
      <style:text-properties officeooo:rsid="002d7c91"/>
    </style:style>
    <style:style style:name="T22" style:family="text">
      <style:text-properties officeooo:rsid="002ecf2b"/>
    </style:style>
    <style:style style:name="T23" style:family="text">
      <style:text-properties officeooo:rsid="00350f8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50f83" style:font-weight-asian="bold" style:font-weight-complex="bold"/>
    </style:style>
    <style:style style:name="T26" style:family="text">
      <style:text-properties fo:font-weight="bold" officeooo:rsid="003ea344" style:font-weight-asian="bold" style:font-weight-complex="bold"/>
    </style:style>
    <style:style style:name="T27" style:family="text">
      <style:text-properties officeooo:rsid="0039599a"/>
    </style:style>
    <style:style style:name="T28" style:family="text">
      <style:text-properties officeooo:rsid="003b4219"/>
    </style:style>
    <style:style style:name="T29" style:family="text">
      <style:text-properties officeooo:rsid="003d28c4"/>
    </style:style>
    <style:style style:name="T30" style:family="text">
      <style:text-properties officeooo:rsid="003ea344"/>
    </style:style>
    <style:style style:name="T31" style:family="text">
      <style:text-properties officeooo:rsid="0040e875"/>
    </style:style>
    <style:style style:name="T32" style:family="text">
      <style:text-properties officeooo:rsid="004165f8"/>
    </style:style>
    <style:style style:name="T33" style:family="text">
      <style:text-properties officeooo:rsid="00426900"/>
    </style:style>
    <style:style style:name="T34" style:family="text">
      <style:text-properties officeooo:rsid="0045dda4"/>
    </style:style>
    <style:style style:name="T35" style:family="text">
      <style:text-properties officeooo:rsid="0047a1ee"/>
    </style:style>
    <style:style style:name="T36" style:family="text">
      <style:text-properties officeooo:rsid="0047efef"/>
    </style:style>
    <style:style style:name="T37" style:family="text">
      <style:text-properties officeooo:rsid="0049556a"/>
    </style:style>
    <style:style style:name="T38" style:family="text">
      <style:text-properties officeooo:rsid="0049dde7"/>
    </style:style>
    <style:style style:name="T39" style:family="text">
      <style:text-properties officeooo:rsid="004b4669"/>
    </style:style>
    <style:style style:name="T40" style:family="text">
      <style:text-properties officeooo:rsid="004f41ac"/>
    </style:style>
    <style:style style:name="T41" style:family="text">
      <style:text-properties officeooo:rsid="0021437f"/>
    </style:style>
    <style:style style:name="T42" style:family="text">
      <style:text-properties officeooo:rsid="004f885a"/>
    </style:style>
    <style:style style:name="T43" style:family="text">
      <style:text-properties officeooo:rsid="004fa268"/>
    </style:style>
    <style:style style:name="T44" style:family="text">
      <style:text-properties officeooo:rsid="00514f7b"/>
    </style:style>
    <style:style style:name="T45" style:family="text">
      <style:text-properties officeooo:rsid="0051a06f"/>
    </style:style>
    <style:style style:name="T46" style:family="text">
      <style:text-properties officeooo:rsid="0051c574"/>
    </style:style>
    <style:style style:name="T47" style:family="text">
      <style:text-properties officeooo:rsid="0053959b"/>
    </style:style>
    <style:style style:name="T48" style:family="text">
      <style:text-properties officeooo:rsid="0056cf8a"/>
    </style:style>
    <style:style style:name="T49" style:family="text">
      <style:text-properties officeooo:rsid="0023a842"/>
    </style:style>
    <style:style style:name="T50" style:family="text">
      <style:text-properties officeooo:rsid="00587c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3864105863472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P36">Компьютер «L0»</text:p>
          </table:table-cell>
          <table:table-cell table:style-name="Таблица2.C1" office:value-type="string">
            <text:p text:style-name="P79"/>
          </table:table-cell>
        </table:table-row>
        <table:table-row table:style-name="TableLine93864101184912">
          <table:table-cell table:style-name="Таблица2.A2" office:value-type="string">
            <text:p text:style-name="P96"/>
          </table:table-cell>
          <table:table-cell table:style-name="Таблица2.B2" office:value-type="string">
            <text:p text:style-name="P71">Убедитесь, что на компьютере установлено московское время и настройте синхронизацию времени при загрузке компьютера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186912">
          <table:table-cell table:style-name="Таблица2.A2" office:value-type="string">
            <text:p text:style-name="P96"/>
          </table:table-cell>
          <table:table-cell table:style-name="Таблица2.B2" office:value-type="string">
            <text:p text:style-name="P70">Скопируйте задание в папку <text:span text:style-name="T43">/opt/exchange/</text:span>docs с именем full_task.odt</text:p>
          </table:table-cell>
          <table:table-cell table:style-name="Таблица2.C2" office:value-type="string">
            <text:p text:style-name="P89">10+</text:p>
          </table:table-cell>
        </table:table-row>
        <table:table-row table:style-name="TableLine9386410118772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7"><text:span text:style-name="T50">Создайте папку </text:span><text:span text:style-name="T43">/opt/exchange/</text:span>pictures <text:span text:style-name="T50">и предоставьте на неё</text:span> полный доступ для пользователя secretary, доступ на чтение для группы users, для остальных доступа нет</text:p>
          </table:table-cell>
          <table:table-cell table:style-name="Таблица2.C2" office:value-type="string">
            <text:p text:style-name="P83">14+</text:p>
          </table:table-cell>
        </table:table-row>
        <table:table-row table:style-name="TableLine9386410118859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4">Найдите <text:span text:style-name="T39">среди восстановленных файлов </text:span>топологию сети и скопируйте её на рабочий стол пользователя <text:span text:style-name="T39">secretary с именем topo.png</text:span>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18948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0"><text:span text:style-name="T42">Из восстановленных файлов, </text:span><text:span text:style-name="T43">переместите</text:span><text:span text:style-name="T42"> все:</text:span></text:p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19068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8"><text:tab/><text:span text:style-name="T43">Изображения в парку /opt/exchange/pictures</text:span></text:p>
          </table:table-cell>
          <table:table-cell table:style-name="Таблица2.C2" office:value-type="string">
            <text:p text:style-name="P88">10+</text:p>
          </table:table-cell>
        </table:table-row>
        <table:table-row table:style-name="TableLine9386410119166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32"><text:tab/><text:tab/><text:span text:style-name="T43">Назначьте на файлы те же права доступа, что и у родительской папки</text:span></text:p>
          </table:table-cell>
          <table:table-cell table:style-name="Таблица2.C2" office:value-type="string">
            <text:p text:style-name="P88">10+</text:p>
          </table:table-cell>
        </table:table-row>
        <table:table-row table:style-name="TableLine9386410119264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5"><text:tab/><text:span text:style-name="T43">Всё остальное переместите в /opt/exchange/docs</text:span></text:p>
          </table:table-cell>
          <table:table-cell table:style-name="Таблица2.C2" office:value-type="string">
            <text:p text:style-name="P88">10+</text:p>
          </table:table-cell>
        </table:table-row>
        <table:table-row table:style-name="TableLine9386410119353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9"><text:tab/><text:tab/><text:span text:style-name="T43">Назначьте на файлы те же права доступа, что и у родительской папки</text:span></text:p>
          </table:table-cell>
          <table:table-cell table:style-name="Таблица2.C2" office:value-type="string">
            <text:p text:style-name="P88">10+</text:p>
          </table:table-cell>
        </table:table-row>
        <table:table-row table:style-name="TableLine9386410119451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8">Разрешите подключения по NFS (v3) к папке <text:span text:style-name="T41">/opt/exchange</text:span>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19022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3">NFS сервер должен автоматически включаться после перез<text:span text:style-name="T50">а</text:span>грузки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19619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9">Заархивируйте папку <text:span text:style-name="T43">/opt/exchange/ </text:span>в архив backup.tar.bz2 с сохранением всех прав доступа внутни архива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19716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9">Закачайте этот архив на сервер <text:span text:style-name="T24">SRV</text:span> в папку <text:span text:style-name="T48">/backups</text:span>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19814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35"/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199120">
          <table:table-cell table:style-name="Таблица2.A16" table:number-columns-spanned="3" office:value-type="string">
            <text:p text:style-name="P35">Компьютер «L1»</text:p>
          </table:table-cell>
          <table:covered-table-cell/>
          <table:covered-table-cell/>
        </table:table-row>
        <table:table-row table:style-name="TableLine9386410120041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1">Убедитесь, что на компьютере установлено московское время и настройте синхронизацию времени при загрузке компьютера</text:p>
          </table:table-cell>
          <table:table-cell table:style-name="Таблица2.C2" office:value-type="string">
            <text:p text:style-name="P83">14+</text:p>
          </table:table-cell>
        </table:table-row>
        <table:table-row table:style-name="TableLine9386410120150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1"><text:span text:style-name="T40">Создайте на компьютере пользователя </text:span>lautre <text:span text:style-name="T40">с паролем </text:span>«<text:span text:style-name="T27">V0qrhenjqg@hjkm5» </text:span><text:span text:style-name="T40">и основной группой lautre</text:span>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20248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1"><text:tab/>Добавьте пользователя lautre в группу users</text:p>
          </table:table-cell>
          <table:table-cell table:style-name="Таблица2.C2" office:value-type="string">
            <text:p text:style-name="P88">10+</text:p>
          </table:table-cell>
        </table:table-row>
        <table:table-row table:style-name="TableLine9386410120345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2"><text:tab/>Задайте домашнюю папку пользователю lautre: /home/2021/lautre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20443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8">Цифровой id пользователя lautre на компьютере L1 должен совпадать с id пользователя lautre на компьютере L0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0540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8">Цифровые id групп users и lautre на компьютере L1 должны совпадать с id <text:span text:style-name="T42">этих же групп</text:span> на компьютере L0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0638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2">На рабочем столе пользователя lautre создайте 2 bash скрипта:</text:p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20736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2"><text:tab/>1. mountnfs.sh монтирует nfs папку с компьютера L0 в папку</text:p>
            <text:p text:style-name="P62"><text:tab/><text:tab/>/home/2021/lautre/nfs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0833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6"><text:tab/><text:span text:style-name="T44">2. umountnfs.sh </text:span><text:span text:style-name="T45">размонтирует папку </text:span><text:span text:style-name="T44">/home/2021/lautre/nfs</text:span>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0931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4"/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210288">
          <table:table-cell table:style-name="Таблица2.A16" table:number-columns-spanned="3" office:value-type="string">
            <text:p text:style-name="P38">Роутер R1</text:p>
          </table:table-cell>
          <table:covered-table-cell/>
          <table:covered-table-cell/>
        </table:table-row>
        <table:table-row table:style-name="TableLine9386410121115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Задайте роутеру имя «r1»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121196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Включите на роутере службу dhcp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121294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Установите на роутере пароль: «ghbdtnhjvfirb»</text:p>
          </table:table-cell>
          <table:table-cell table:style-name="Таблица2.C2" office:value-type="string">
            <text:p text:style-name="P79">14+</text:p>
          </table:table-cell>
        </table:table-row>
        <text:soft-page-break/>
        <table:table-row table:style-name="TableLine9386410121392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Установите на роутере московское время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1489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1">Настройте сеть LAN:</text:p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21587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1"><text:s/><text:tab/>Адрес сети: <text:span text:style-name="T36">192.168.</text:span><text:span text:style-name="T37">211.0/26</text:span></text:p>
          </table:table-cell>
          <table:table-cell table:style-name="Таблица2.C2" office:value-type="string">
            <text:p text:style-name="P81">14+</text:p>
          </table:table-cell>
        </table:table-row>
        <table:table-row table:style-name="TableLine9386410120115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<text:tab/><text:span text:style-name="T38">Задайте роутеру второй </text:span><text:span text:style-name="T39">возможный </text:span><text:span text:style-name="T38">адрес из этой сети</text:span>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1755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<text:tab/><text:span text:style-name="T38">Компьютер «L0» должен всегда получать предпоследний адрес из этой сети </text:span>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1852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9"><text:tab/><text:span text:style-name="T38">Компьютер «L1» должен всегда получать последний адрес из этой сети</text:span></text:p>
          </table:table-cell>
          <table:table-cell table:style-name="Таблица2.C2" office:value-type="string">
            <text:p text:style-name="P91">1<text:span text:style-name="T28">6</text:span>+</text:p>
          </table:table-cell>
        </table:table-row>
        <table:table-row table:style-name="TableLine9386410121950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/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220480">
          <table:table-cell table:style-name="Таблица2.A16" table:number-columns-spanned="3" office:value-type="string">
            <text:p text:style-name="P37"><text:span text:style-name="T36">Роутер «R</text:span><text:span text:style-name="T46">0»</text:span></text:p>
          </table:table-cell>
          <table:covered-table-cell/>
          <table:covered-table-cell/>
        </table:table-row>
        <table:table-row table:style-name="TableLine9386410122134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Задайте роутеру имя «r<text:span text:style-name="T46">0</text:span>»</text:p>
          </table:table-cell>
          <table:table-cell table:style-name="Таблица2.C2" office:value-type="string">
            <text:p text:style-name="P82">14+</text:p>
          </table:table-cell>
        </table:table-row>
        <table:table-row table:style-name="TableLine9386410122216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0"><text:span text:style-name="T46">От</text:span>ключите на роутере службу dhcp</text:p>
          </table:table-cell>
          <table:table-cell table:style-name="Таблица2.C2" office:value-type="string">
            <text:p text:style-name="P82">14+</text:p>
          </table:table-cell>
        </table:table-row>
        <table:table-row table:style-name="TableLine9386410122313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Установите на роутере пароль: «ghbdtnhjvfirb»</text:p>
          </table:table-cell>
          <table:table-cell table:style-name="Таблица2.C2" office:value-type="string">
            <text:p text:style-name="P82">14+</text:p>
          </table:table-cell>
        </table:table-row>
        <table:table-row table:style-name="TableLine9386410122411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8">Установите на роутере московское время</text:p>
          </table:table-cell>
          <table:table-cell table:style-name="Таблица2.C2" office:value-type="string">
            <text:p text:style-name="P92">1<text:span text:style-name="T28">6</text:span>+</text:p>
          </table:table-cell>
        </table:table-row>
        <table:table-row table:style-name="TableLine9386410122508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1">Настройте сеть LAN:</text:p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122606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51"><text:s/><text:tab/>Адрес сети: 192.168.210.16/28</text:p>
          </table:table-cell>
          <table:table-cell table:style-name="Таблица2.C2" office:value-type="string">
            <text:p text:style-name="P82">14+</text:p>
          </table:table-cell>
        </table:table-row>
        <table:table-row table:style-name="TableLine9386410122704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4"><text:span text:style-name="T37"><text:tab/></text:span><text:span text:style-name="T38">Задайте роутеру </text:span><text:span text:style-name="T47">первый</text:span><text:span text:style-name="T38"> </text:span><text:span text:style-name="T39">возможный </text:span><text:span text:style-name="T38">адрес из этой сети</text:span></text:p>
          </table:table-cell>
          <table:table-cell table:style-name="Таблица2.C2" office:value-type="string">
            <text:p text:style-name="P92">1<text:span text:style-name="T28">6</text:span>+</text:p>
          </table:table-cell>
        </table:table-row>
        <table:table-row table:style-name="TableLine9386410114593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5">Пробросьте 80й порт с внешнего интерфейса роутера на 80й порт сервера SRV</text:p>
          </table:table-cell>
          <table:table-cell table:style-name="Таблица2.C2" office:value-type="string">
            <text:p text:style-name="P92">1<text:span text:style-name="T28">6</text:span>+</text:p>
          </table:table-cell>
        </table:table-row>
        <table:table-row table:style-name="TableLine9386410095804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49"/>
          </table:table-cell>
          <table:table-cell table:style-name="Таблица2.C2" office:value-type="string">
            <text:p text:style-name="P79"/>
          </table:table-cell>
        </table:table-row>
        <table:table-row table:style-name="TableLine93864100937328">
          <table:table-cell table:style-name="Таблица2.A16" table:number-columns-spanned="3" office:value-type="string">
            <text:p text:style-name="P39">Сервер SRV</text:p>
          </table:table-cell>
          <table:covered-table-cell/>
          <table:covered-table-cell/>
        </table:table-row>
        <table:table-row table:style-name="TableLine9386410589492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72">Назначьте серверу статический IP адрес, последний в подсети в которой он находится</text:p>
          </table:table-cell>
          <table:table-cell table:style-name="Таблица2.C2" office:value-type="string">
            <text:p text:style-name="P92">1<text:span text:style-name="T28">6</text:span>+</text:p>
          </table:table-cell>
        </table:table-row>
        <table:table-row table:style-name="TableLine9386410583262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5">Назначьте серверу имя srv</text:p>
          </table:table-cell>
          <table:table-cell table:style-name="Таблица2.C2" office:value-type="string">
            <text:p text:style-name="P82">14+</text:p>
          </table:table-cell>
        </table:table-row>
        <table:table-row table:style-name="TableLine9386410585888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5">Установите московско<text:span text:style-name="T48">е</text:span> время</text:p>
          </table:table-cell>
          <table:table-cell table:style-name="Таблица2.C2" office:value-type="string">
            <text:p text:style-name="P89">10+</text:p>
          </table:table-cell>
        </table:table-row>
        <table:table-row table:style-name="TableLine9386410585560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5">Сделайте так, чтобы при загрузке время синхронизировалось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582643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Установите и настройте веб-сервер nginx на 80 порту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585819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<text:tab/>Nginx должен автоматически включаться при загрузке.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1230704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<text:tab/>При обращении к нему должна отображаться веб-страница со </text:p>
            <text:p text:style-name="P66"><text:tab/><text:tab/>следующим содержимым:</text:p>
            <text:p text:style-name="P66"><text:tab/><text:tab/><text:tab/>«Сайт скоро заработает.</text:p>
            <text:p text:style-name="P68"><text:span text:style-name="T48"><text:tab/><text:tab/><text:tab/>Заявки принимаются по телефону: </text:span>+7 (495) 123-47-99»</text:p>
          </table:table-cell>
          <table:table-cell table:style-name="Таблица2.C2" office:value-type="string">
            <text:p text:style-name="P79">14+</text:p>
          </table:table-cell>
        </table:table-row>
        <table:table-row table:style-name="TableLine93864101231680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Создайте пользователя <text:span text:style-name="T27">z</text:span><text:span text:style-name="T49">vv </text:span>с паролем <text:span text:style-name="T49">«</text:span><text:span text:style-name="T27">V0qrhenjqg@hjkm1»</text:span></text:p>
          </table:table-cell>
          <table:table-cell table:style-name="Таблица2.C2" office:value-type="string">
            <text:p text:style-name="P89">10+</text:p>
          </table:table-cell>
        </table:table-row>
        <table:table-row table:style-name="TableLine93864101232656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Запретите подключение к серверу пользователя root по протоколу ssh</text:p>
          </table:table-cell>
          <table:table-cell table:style-name="Таблица2.C2" office:value-type="string">
            <text:p text:style-name="P92">1<text:span text:style-name="T28">6</text:span>+</text:p>
          </table:table-cell>
        </table:table-row>
        <table:table-row table:style-name="TableLine93864101233632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6">Создайте папку /backups</text:p>
          </table:table-cell>
          <table:table-cell table:style-name="Таблица2.C2" office:value-type="string">
            <text:p text:style-name="P89">10+</text:p>
          </table:table-cell>
        </table:table-row>
        <table:table-row table:style-name="TableLine93864101234608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67"><text:tab/><text:span text:style-name="T50">Дайте на неё полные права пользователю zvv, а всем остальным </text:span></text:p>
            <text:p text:style-name="P73"><text:tab/>чтение и просмотр</text:p>
          </table:table-cell>
          <table:table-cell table:style-name="Таблица2.C2" office:value-type="string">
            <text:p text:style-name="P89">10+</text:p>
          </table:table-cell>
        </table:table-row>
      </table:table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IN Pro1" svg:font-family="'DIN Pr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IN Pro" svg:font-family="'DIN Pro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IN Pr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IN Pro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IN Pro" style:font-family-complex="'DIN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IN Pro1" style:font-family-complex="'DIN Pro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IN Pro1" style:font-family-complex="'DIN Pro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IN Pro1" style:font-family-complex="'DIN Pro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1T17:47:07.065773693</meta:creation-date>
    <meta:editing-duration>PT17H17M25S</meta:editing-duration>
    <meta:editing-cycles>21</meta:editing-cycles>
    <meta:generator>LibreOffice/7.1.3.2$Linux_X86_64 LibreOffice_project/10$Build-2</meta:generator>
    <dc:date>2021-07-30T12:19:46.755712210</dc:date>
    <meta:print-date>2021-06-28T13:07:07.221057777</meta:print-date>
    <meta:document-statistic meta:table-count="1" meta:image-count="0" meta:object-count="0" meta:page-count="2" meta:paragraph-count="106" meta:word-count="479" meta:character-count="3301" meta:non-whitespace-character-count="2893"/>
  </office:meta>
</office:document-meta>
</file>